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 de octu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437 DB)</text:span>, cuyo texto a continuación se transcribe:</text:p>
      <text:p text:style-name="P2"/>
      <text:p text:style-name="P2"/>
      <text:p text:style-name="P9"><text:span text:style-name="T5">“</text:span><text:span text:style-name="T3">La Cámara de Diputados de la Provincia de Santa Fe vería con agrado que el Servicio Público Provincial de la Defensa Penal informe si tuvo conocimiento del contacto íntimo que se denunciara por los medios de comunicación entre una menor víctima de delito sexual y su ofensor en dependencias de la Alcaldía de la localidad de Vera, donde estaba alojado este último. En caso afirmativo indique si el organismo ha avalado dicho acto. En caso contrario, solicitamos que se informe cual fue la medida del SPPDP al momento de tener noticias de la supuesta presencia </text:span>de la Defensora Regional y el Defensor Público cuando se produjo dicho contacto<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6T11:08:32</dc:date>
    <meta:print-date>2015-10-06T11:16:21</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178" meta:character-count="1063" meta:non-whitespace-character-count="889"/>
    <meta:user-defined meta:name="Información 1"/>
    <meta:user-defined meta:name="Información 2"/>
    <meta:user-defined meta:name="Información 3"/>
    <meta:user-defined meta:name="Información 4"/>
  </office:meta>
</office:document-meta>
</file>